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Bekezdésalapbetűtípusa" style:family="text">
      <style:text-properties style:font-name="Times New Roman" fo:font-size="12pt" style:font-size-asian="12pt" style:font-size-complex="12pt"/>
    </style:style>
    <style:style style:name="T3" style:parent-style-name="Bekezdésalapbetűtípusa" style:family="text"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in"/>
    </style:style>
    <style:style style:name="T5" style:parent-style-name="Bekezdésalapbetűtípusa" style:family="text">
      <style:text-properties style:font-name="Times New Roman" fo:font-size="12pt" style:font-size-asian="12pt" style:font-size-complex="12pt"/>
    </style:style>
    <style:style style:name="T6" style:parent-style-name="Bekezdésalapbetűtípusa" style:family="text">
      <style:text-properties style:font-name="Times New Roman" fo:font-size="12pt" style:font-size-asian="12pt" style:font-size-complex="12pt" fo:language="hu" fo:country="HU"/>
    </style:style>
    <style:style style:name="P7" style:parent-style-name="Standard" style:family="paragraph">
      <style:paragraph-properties fo:margin-bottom="0in"/>
      <style:text-properties style:font-name="Times New Roman" fo:font-size="12pt" style:font-size-asian="12pt" style:font-size-complex="12pt" fo:language="hu" fo:country="HU"/>
    </style:style>
    <style:style style:name="P8" style:parent-style-name="Standard" style:family="paragraph">
      <style:paragraph-properties fo:margin-bottom="0in"/>
      <style:text-properties style:font-name="Times New Roman" fo:font-size="12pt" style:font-size-asian="12pt" style:font-size-complex="12pt" fo:language="hu" fo:country="HU"/>
    </style:style>
    <style:style style:name="P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incstérköz" style:family="paragraph">
      <style:text-properties style:font-name="Times New Roman" fo:font-weight="bold" style:font-weight-asian="bold" fo:font-size="20pt" style:font-size-asian="20pt" style:font-size-complex="20pt"/>
    </style:style>
    <style:style style:name="P11" style:parent-style-name="Nincstérköz" style:family="paragraph">
      <style:text-properties style:font-name="Times New Roman" fo:font-weight="bold" style:font-weight-asian="bold" fo:font-size="20pt" style:font-size-asian="20pt" style:font-size-complex="20pt"/>
    </style:style>
    <style:style style:name="T12" style:parent-style-name="Bekezdésalapbetűtípusa" style:family="text">
      <style:text-properties style:font-name="Times New Roman" fo:font-weight="bold" style:font-weight-asian="bold" fo:font-size="20pt" style:font-size-asian="20pt" style:font-size-complex="20pt"/>
    </style:style>
    <style:style style:name="T13" style:parent-style-name="Bekezdésalapbetűtípusa" style:family="text">
      <style:text-properties style:font-name="Times New Roman" fo:font-weight="bold" style:font-weight-asian="bold" fo:font-size="20pt" style:font-size-asian="20pt" style:font-size-complex="20pt"/>
    </style:style>
    <style:style style:name="T14" style:parent-style-name="Bekezdésalapbetűtípusa" style:family="text">
      <style:text-properties style:font-name="Times New Roman" fo:font-weight="bold" style:font-weight-asian="bold" fo:font-size="20pt" style:font-size-asian="20pt" style:font-size-complex="20pt"/>
    </style:style>
    <style:style style:name="T15" style:parent-style-name="Bekezdésalapbetűtípusa" style:family="text">
      <style:text-properties style:font-name="Times New Roman" fo:font-weight="bold" style:font-weight-asian="bold" fo:font-size="20pt" style:font-size-asian="20pt" style:font-size-complex="20pt" fo:language="hu" fo:country="HU"/>
    </style:style>
    <style:style style:name="T16" style:parent-style-name="Bekezdésalapbetűtípusa" style:family="text">
      <style:text-properties style:font-name="Times New Roman" fo:font-weight="bold" style:font-weight-asian="bold" fo:font-size="20pt" style:font-size-asian="20pt" style:font-size-complex="20pt"/>
    </style:style>
    <style:style style:name="T17" style:parent-style-name="Bekezdésalapbetűtípusa" style:family="text">
      <style:text-properties style:font-name="Times New Roman" fo:font-weight="bold" style:font-weight-asian="bold" fo:font-size="20pt" style:font-size-asian="20pt" style:font-size-complex="20pt" fo:language="hu" fo:country="HU"/>
    </style:style>
    <style:style style:name="T18" style:parent-style-name="Bekezdésalapbetűtípusa" style:family="text">
      <style:text-properties style:font-name="Times New Roman" fo:font-weight="bold" style:font-weight-asian="bold" fo:font-size="20pt" style:font-size-asian="20pt" style:font-size-complex="20pt"/>
    </style:style>
    <style:style style:name="P19" style:parent-style-name="Nincstérköz" style:family="paragraph">
      <style:text-properties style:font-name="Times New Roman" fo:font-weight="bold" style:font-weight-asian="bold" fo:font-size="20pt" style:font-size-asian="20pt" style:font-size-complex="20pt"/>
    </style:style>
    <style:style style:name="P20" style:parent-style-name="Nincstérköz" style:family="paragraph">
      <style:paragraph-properties fo:text-align="center" fo:margin-right="1.302in"/>
    </style:style>
    <style:style style:name="T21" style:parent-style-name="Bekezdésalapbetűtípusa" style:family="text">
      <style:text-properties style:font-name="Times New Roman" fo:font-weight="bold" style:font-weight-asian="bold" fo:font-size="20pt" style:font-size-asian="20pt" style:font-size-complex="20pt"/>
    </style:style>
    <style:style style:name="T22" style:parent-style-name="Bekezdésalapbetűtípusa" style:family="text">
      <style:text-properties style:font-name="Times New Roman" fo:font-weight="bold" style:font-weight-asian="bold" fo:font-size="20pt" style:font-size-asian="20pt" style:font-size-complex="20pt"/>
    </style:style>
    <style:style style:name="T23" style:parent-style-name="Bekezdésalapbetűtípusa" style:family="text">
      <style:text-properties style:font-name="Times New Roman" fo:font-weight="bold" style:font-weight-asian="bold" fo:font-size="20pt" style:font-size-asian="20pt" style:font-size-complex="20pt" fo:language="hu" fo:country="HU"/>
    </style:style>
    <style:style style:name="T24" style:parent-style-name="Bekezdésalapbetűtípusa" style:family="text">
      <style:text-properties style:font-name="Times New Roman" fo:font-weight="bold" style:font-weight-asian="bold" fo:font-size="20pt" style:font-size-asian="20pt" style:font-size-complex="20pt"/>
    </style:style>
    <style:style style:name="T25" style:parent-style-name="Bekezdésalapbetűtípusa" style:family="text">
      <style:text-properties style:font-name="Times New Roman" fo:font-weight="bold" style:font-weight-asian="bold" fo:font-size="20pt" style:font-size-asian="20pt" style:font-size-complex="20pt" fo:language="hu" fo:country="HU"/>
    </style:style>
    <style:style style:name="P26" style:parent-style-name="Standard" style:family="paragraph">
      <style:text-properties fo:language="hu" fo:country="HU"/>
    </style:style>
    <style:style style:name="P27" style:parent-style-name="Standard" style:family="paragraph">
      <style:text-properties fo:language="hu" fo:country="HU"/>
    </style:style>
    <style:style style:name="TableColumn29" style:family="table-column">
      <style:table-column-properties style:column-width="0.818in" style:use-optimal-column-width="false"/>
    </style:style>
    <style:style style:name="TableColumn30" style:family="table-column">
      <style:table-column-properties style:column-width="2.1312in" style:use-optimal-column-width="false"/>
    </style:style>
    <style:style style:name="TableColumn31" style:family="table-column">
      <style:table-column-properties style:column-width="2.6569in" style:use-optimal-column-width="false"/>
    </style:style>
    <style:style style:name="TableColumn32" style:family="table-column">
      <style:table-column-properties style:column-width="2.1673in" style:use-optimal-column-width="false"/>
    </style:style>
    <style:style style:name="Table28" style:family="table">
      <style:table-properties style:width="7.7736in" fo:margin-left="-0.075in" table:align="left"/>
    </style:style>
    <style:style style:name="TableRow33" style:family="table-row">
      <style:table-row-properties style:min-row-height="0.5902in" style:use-optimal-row-height="false"/>
    </style:style>
    <style:style style:name="TableCell34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38" style:parent-style-name="Bekezdésalapbetűtípusa" style:family="text">
      <style:text-properties fo:font-weight="bold" style:font-weight-asian="bold" fo:font-size="14pt" style:font-size-asian="14pt" style:font-size-complex="14pt" fo:language="hu" fo:country="HU"/>
    </style:style>
    <style:style style:name="TableCell39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hu" fo:country="HU"/>
    </style:style>
    <style:style style:name="TableCell43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hu" fo:country="HU"/>
    </style:style>
    <style:style style:name="TableCell47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hu" fo:country="HU"/>
    </style:style>
    <style:style style:name="TableRow51" style:family="table-row">
      <style:table-row-properties style:min-row-height="0.5902in" style:use-optimal-row-height="false"/>
    </style:style>
    <style:style style:name="TableCell52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6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71" style:family="table-row">
      <style:table-row-properties style:min-row-height="0.5902in" style:use-optimal-row-height="false"/>
    </style:style>
    <style:style style:name="TableCell72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8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10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0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132" style:family="table-row">
      <style:table-row-properties style:min-row-height="0.5902in" style:use-optimal-row-height="false"/>
    </style:style>
    <style:style style:name="TableCell133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140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5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155" style:family="table-row">
      <style:table-row-properties style:min-row-height="0.5902in" style:use-optimal-row-height="false"/>
    </style:style>
    <style:style style:name="TableCell156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7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175" style:family="table-row">
      <style:table-row-properties style:min-row-height="0.5902in" style:use-optimal-row-height="false"/>
    </style:style>
    <style:style style:name="TableCell176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1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center" fo:margin-bottom="0in" fo:line-height="100%"/>
    </style:style>
    <style:style style:name="T184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94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196" style:family="table-row">
      <style:table-row-properties style:min-row-height="0.5902in" style:use-optimal-row-height="false"/>
    </style:style>
    <style:style style:name="TableCell197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212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213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214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ableRow215" style:family="table-row">
      <style:table-row-properties style:min-row-height="0.5902in" style:use-optimal-row-height="false"/>
    </style:style>
    <style:style style:name="TableCell216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</style:style>
    <style:style style:name="T22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225" style:parent-style-name="Standard" style:family="paragraph">
      <style:paragraph-properties fo:text-align="center" fo:margin-bottom="0in" fo:line-height="100%"/>
    </style:style>
    <style:style style:name="T22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233" style:parent-style-name="Standard" style:family="paragraph">
      <style:paragraph-properties fo:text-align="center" fo:margin-bottom="0in" fo:line-height="100%"/>
    </style:style>
    <style:style style:name="T234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235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236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237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9" style:family="table-row">
      <style:table-row-properties style:min-row-height="0.5902in" style:use-optimal-row-height="false"/>
    </style:style>
    <style:style style:name="TableCell240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249" style:parent-style-name="Standard" style:family="paragraph">
      <style:paragraph-properties fo:text-align="center" fo:margin-bottom="0in" fo:line-height="100%"/>
    </style:style>
    <style:style style:name="T250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252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254" style:parent-style-name="Standard" style:family="paragraph">
      <style:paragraph-properties fo:text-align="center" fo:margin-bottom="0in" fo:line-height="100%"/>
    </style:style>
    <style:style style:name="T255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257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267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268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269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complex="Times New Roman" style:text-position="sub 64.2%" fo:font-size="14pt" style:font-size-asian="14pt" style:font-size-complex="14pt"/>
    </style:style>
    <style:style style:name="TableRow271" style:family="table-row">
      <style:table-row-properties style:min-row-height="0.5902in" style:use-optimal-row-height="false"/>
    </style:style>
    <style:style style:name="TableCell272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</style:style>
    <style:style style:name="T284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288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289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290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ableRow291" style:family="table-row">
      <style:table-row-properties style:min-row-height="0.5902in" style:use-optimal-row-height="false"/>
    </style:style>
    <style:style style:name="TableCell292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</style:style>
    <style:style style:name="T29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</style:style>
    <style:style style:name="T30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305" style:parent-style-name="Standard" style:family="paragraph">
      <style:paragraph-properties fo:text-align="center" fo:margin-bottom="0in" fo:line-height="100%"/>
    </style:style>
    <style:style style:name="T30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308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309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310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ableRow311" style:family="table-row">
      <style:table-row-properties style:min-row-height="0.5902in" style:use-optimal-row-height="false"/>
    </style:style>
    <style:style style:name="TableCell312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325" style:parent-style-name="Standard" style:family="paragraph">
      <style:paragraph-properties fo:text-align="center" fo:margin-bottom="0in" fo:line-height="100%"/>
    </style:style>
    <style:style style:name="T32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328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329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complex="Times New Roman" style:text-position="sub 64.2%" fo:font-size="14pt" style:font-size-asian="14pt" style:font-size-complex="14pt"/>
    </style:style>
    <style:style style:name="TableRow331" style:family="table-row">
      <style:table-row-properties style:min-row-height="0.5902in" style:use-optimal-row-height="false"/>
    </style:style>
    <style:style style:name="TableCell332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3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344" style:parent-style-name="Standard" style:family="paragraph">
      <style:paragraph-properties fo:text-align="center" fo:margin-bottom="0in" fo:line-height="100%"/>
    </style:style>
    <style:style style:name="T345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346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347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348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50" style:family="table-row">
      <style:table-row-properties style:min-row-height="0.5902in" style:use-optimal-row-height="false"/>
    </style:style>
    <style:style style:name="TableCell351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</style:style>
    <style:style style:name="T35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367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369" style:family="table-row">
      <style:table-row-properties style:min-row-height="0.5902in" style:use-optimal-row-height="false"/>
    </style:style>
    <style:style style:name="TableCell370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37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ableCell3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</style:style>
    <style:style style:name="T38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385" style:parent-style-name="Standard" style:family="paragraph">
      <style:paragraph-properties fo:text-align="center" fo:margin-bottom="0in" fo:line-height="100%"/>
    </style:style>
    <style:style style:name="T38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38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390" style:family="table-row">
      <style:table-row-properties style:min-row-height="0.5902in" style:use-optimal-row-height="false"/>
    </style:style>
    <style:style style:name="TableCell391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</style:style>
    <style:style style:name="T39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40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405" style:parent-style-name="Standard" style:family="paragraph">
      <style:paragraph-properties fo:text-align="center" fo:margin-bottom="0in" fo:line-height="100%"/>
    </style:style>
    <style:style style:name="T40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40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ableRow410" style:family="table-row">
      <style:table-row-properties style:min-row-height="0.5902in" style:use-optimal-row-height="false"/>
    </style:style>
    <style:style style:name="TableCell411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</style:style>
    <style:style style:name="T41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4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</style:style>
    <style:style style:name="T42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425" style:parent-style-name="Standard" style:family="paragraph">
      <style:paragraph-properties fo:text-align="center" fo:margin-bottom="0in" fo:line-height="100%"/>
    </style:style>
    <style:style style:name="T426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427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428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429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31" style:family="table-row">
      <style:table-row-properties style:min-row-height="0.5902in" style:use-optimal-row-height="false"/>
    </style:style>
    <style:style style:name="TableCell432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4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</style:style>
    <style:style style:name="T43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</style:style>
    <style:style style:name="T444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446" style:parent-style-name="Standard" style:family="paragraph">
      <style:paragraph-properties fo:text-align="center" fo:margin-bottom="0in" fo:line-height="100%"/>
    </style:style>
    <style:style style:name="T447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44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451" style:family="table-row">
      <style:table-row-properties style:min-row-height="0.5902in" style:use-optimal-row-height="false"/>
    </style:style>
    <style:style style:name="TableCell452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</style:style>
    <style:style style:name="T45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</style:style>
    <style:style style:name="T46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465" style:parent-style-name="Standard" style:family="paragraph">
      <style:paragraph-properties fo:text-align="center" fo:margin-bottom="0in" fo:line-height="100%"/>
    </style:style>
    <style:style style:name="T466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467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46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470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471" style:family="table-row">
      <style:table-row-properties style:min-row-height="0.5902in" style:use-optimal-row-height="false"/>
    </style:style>
    <style:style style:name="TableCell472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</style:style>
    <style:style style:name="T47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481" style:parent-style-name="Standard" style:family="paragraph">
      <style:paragraph-properties fo:text-align="center" fo:margin-bottom="0in" fo:line-height="100%"/>
    </style:style>
    <style:style style:name="T482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4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</style:style>
    <style:style style:name="T48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488" style:parent-style-name="Standard" style:family="paragraph">
      <style:paragraph-properties fo:text-align="center" fo:margin-bottom="0in" fo:line-height="100%"/>
    </style:style>
    <style:style style:name="T489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490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491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493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ableRow494" style:family="table-row">
      <style:table-row-properties style:min-row-height="0.5902in" style:use-optimal-row-height="false"/>
    </style:style>
    <style:style style:name="TableCell495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</style:style>
    <style:style style:name="T502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ableCell5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</style:style>
    <style:style style:name="T50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508" style:parent-style-name="Standard" style:family="paragraph">
      <style:paragraph-properties fo:text-align="center" fo:margin-bottom="0in" fo:line-height="100%"/>
    </style:style>
    <style:style style:name="T509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510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511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513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 fo:language="hu" fo:country="HU"/>
    </style:style>
    <style:style style:name="TableRow514" style:family="table-row">
      <style:table-row-properties style:min-row-height="0.5902in" style:use-optimal-row-height="false"/>
    </style:style>
    <style:style style:name="TableCell515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5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</style:style>
    <style:style style:name="T522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</style:style>
    <style:style style:name="T52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528" style:parent-style-name="Standard" style:family="paragraph">
      <style:paragraph-properties fo:text-align="center" fo:margin-bottom="0in" fo:line-height="100%"/>
    </style:style>
    <style:style style:name="T52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31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533" style:family="table-row">
      <style:table-row-properties style:min-row-height="0.5902in" style:use-optimal-row-height="false"/>
    </style:style>
    <style:style style:name="TableCell534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5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</style:style>
    <style:style style:name="T541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543" style:parent-style-name="Standard" style:family="paragraph">
      <style:paragraph-properties fo:text-align="center" fo:margin-bottom="0in" fo:line-height="100%"/>
    </style:style>
    <style:style style:name="T544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5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</style:style>
    <style:style style:name="T54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54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556" style:family="table-row">
      <style:table-row-properties style:min-row-height="0.5902in" style:use-optimal-row-height="false"/>
    </style:style>
    <style:style style:name="TableCell557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</style:style>
    <style:style style:name="T561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56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5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</style:style>
    <style:style style:name="T567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</style:style>
    <style:style style:name="T571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7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578" style:family="table-row">
      <style:table-row-properties style:min-row-height="0.5902in" style:use-optimal-row-height="false"/>
    </style:style>
    <style:style style:name="TableCell579" style:family="table-cell">
      <style:table-cell-properties fo:border="0.0069in solid #00000A" fo:background-color="#C5E0B3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hu" fo:country="HU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</style:style>
    <style:style style:name="T58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588" style:parent-style-name="Standard" style:family="paragraph">
      <style:paragraph-properties fo:text-align="center" fo:margin-bottom="0in" fo:line-height="100%"/>
    </style:style>
    <style:style style:name="T58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591" style:parent-style-name="Standard" style:family="paragraph">
      <style:paragraph-properties fo:text-align="center" fo:margin-bottom="0in" fo:line-height="100%"/>
    </style:style>
    <style:style style:name="T592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</style:style>
    <style:style style:name="T59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Bekezdésalapbetűtípusa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598" style:parent-style-name="Standard" style:family="paragraph">
      <style:paragraph-properties fo:text-align="center" fo:margin-bottom="0in" fo:line-height="100%"/>
    </style:style>
    <style:style style:name="T59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601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Bekezdésalapbetűtípusa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4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605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606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607" style:parent-style-name="Bekezdésalapbetűtípusa" style:family="text">
      <style:text-properties style:font-name="Times New Roman" style:font-name-complex="Times New Roman" fo:font-weight="bold" style:font-weight-asian="bold" fo:language="hu" fo:country="HU"/>
    </style:style>
    <style:style style:name="T608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P609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ОШ “</text:span><text:span text:style-name="T3"><text:s/>ЈОВАН ПОПОВИЋ „</text:span></text:p>
      <text:p text:style-name="P4"><text:span text:style-name="T5">Бранко Радићевића 11.<text:s/></text:span><text:span text:style-name="T6">Чока</text:span></text:p>
      <text:p text:style-name="P7">Деловодни број:_______________</text:p>
      <text:p text:style-name="P8">Датум:___________________</text:p>
      <text:p text:style-name="P9"/>
      <text:p text:style-name="P10"/>
      <text:p text:style-name="P11"/>
      <text:p text:style-name="Nincstérköz"><text:span text:style-name="T12"><text:s text:c="11"/></text:span><text:span text:style-name="T13">Пријем родитеља</text:span><text:span text:style-name="T14"><text:s/>у школској 20</text:span><text:span text:style-name="T15">2</text:span><text:span text:style-name="T16">5/202</text:span><text:span text:style-name="T17">6</text:span><text:span text:style-name="T18">. години</text:span></text:p>
      <text:p text:style-name="P19"/>
      <text:p text:style-name="P20"><text:span text:style-name="T21">Szülői fogadóóra</text:span><text:span text:style-name="T22"><text:s/></text:span><text:span text:style-name="T23">a 2025/20</text:span><text:span text:style-name="T24">2</text:span><text:span text:style-name="T25">6. iskolaévben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Редни број</text:p>
            <text:p text:style-name="P36"><text:span text:style-name="T37">Sor s</text:span><text:span text:style-name="T38">zám</text:span></text:p>
          </table:table-cell>
          <table:table-cell table:style-name="TableCell39">
            <text:p text:style-name="P40"><text:span text:style-name="T41">Презиме и име наставника</text:span></text:p>
            <text:p text:style-name="P42">Tanár teljes neve</text:p>
          </table:table-cell>
          <table:table-cell table:style-name="TableCell43">
            <text:p text:style-name="P44"><text:span text:style-name="T45">Наставни предмет</text:span></text:p>
            <text:p text:style-name="P46">Tantárgy</text:p>
          </table:table-cell>
          <table:table-cell table:style-name="TableCell47">
            <text:p text:style-name="P48"><text:span text:style-name="T49">Време</text:span></text:p>
            <text:p text:style-name="P50">Időpont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Аврамов Јелена</text:p>
            <text:p text:style-name="P56">Avramov Jelena</text:p>
          </table:table-cell>
          <table:table-cell table:style-name="TableCell57">
            <text:p text:style-name="P58"><text:span text:style-name="T59">Српски језик и књижевност</text:span><text:span text:style-name="T60">/</text:span></text:p>
            <text:p text:style-name="P61">Szerb nyelv és irodalom</text:p>
          </table:table-cell>
          <table:table-cell table:style-name="TableCell62">
            <text:p text:style-name="P63"><text:span text:style-name="T64">Понедељак</text:span><text:span text:style-name="T65">/Hétfő</text:span></text:p>
            <text:p text:style-name="P66"><text:span text:style-name="T67">11</text:span><text:span text:style-name="T68">15</text:span><text:span text:style-name="T69">-12</text:span><text:span text:style-name="T70">00</text:span>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Багдал Јулијана</text:p>
            <text:p text:style-name="P76">Bagdal Julijana</text:p>
          </table:table-cell>
          <table:table-cell table:style-name="TableCell77">
            <text:p text:style-name="P78"><text:span text:style-name="T79">Историја<text:s/></text:span><text:span text:style-name="T80">/Történelem</text:span></text:p>
          </table:table-cell>
          <table:table-cell table:style-name="TableCell81">
            <text:p text:style-name="P82"><text:span text:style-name="T83">Понедељак</text:span><text:span text:style-name="T84">/Hétfő</text:span></text:p>
            <text:p text:style-name="P85"><text:span text:style-name="T86">9</text:span><text:span text:style-name="T87">25</text:span><text:span text:style-name="T88">-10</text:span><text:span text:style-name="T89">10</text:span>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Бајић Бенита</text:p>
            <text:p text:style-name="P95">Bajić Benitta</text:p>
          </table:table-cell>
          <table:table-cell table:style-name="TableCell96">
            <text:p text:style-name="P97"><text:span text:style-name="T98">Математика<text:s/></text:span><text:span text:style-name="T99">/Matematika</text:span></text:p>
            <text:p text:style-name="P100"><text:span text:style-name="T101">Физика</text:span><text:span text:style-name="T102">/Fizika</text:span></text:p>
          </table:table-cell>
          <table:table-cell table:style-name="TableCell103">
            <text:p text:style-name="P104"><text:span text:style-name="T105">Среда/</text:span><text:span text:style-name="T106">Szerda</text:span></text:p>
            <text:p text:style-name="P107"><text:span text:style-name="T108">10</text:span><text:span text:style-name="T109">15</text:span><text:span text:style-name="T110">-11</text:span><text:span text:style-name="T111">00</text:span>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Бојин Кристина</text:p>
            <text:p text:style-name="P117">Bojin Kristina</text:p>
          </table:table-cell>
          <table:table-cell table:style-name="TableCell118">
            <text:p text:style-name="P119"><text:span text:style-name="T120">Српски као нематерњи језик</text:span><text:span text:style-name="T121">/Szerb mint környezet nyelv</text:span></text:p>
            <text:p text:style-name="P122"/>
          </table:table-cell>
          <table:table-cell table:style-name="TableCell123">
            <text:p text:style-name="P124"><text:span text:style-name="T125">Петак /</text:span><text:span text:style-name="T126">Péntek</text:span></text:p>
            <text:p text:style-name="P127"><text:span text:style-name="T128">8</text:span><text:span text:style-name="T129">20</text:span><text:span text:style-name="T130">-9</text:span><text:span text:style-name="T131">05</text:span>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Худак Едит</text:p>
            <text:p text:style-name="P137"><text:span text:style-name="T138">Hud</text:span><text:span text:style-name="T139">á</text:span><text:span text:style-name="T140">k Edit</text:span></text:p>
          </table:table-cell>
          <table:table-cell table:style-name="TableCell141">
            <text:p text:style-name="P142"><text:span text:style-name="T143">Музичка култура<text:s/></text:span><text:span text:style-name="T144">/Zenekultúra</text:span></text:p>
            <text:p text:style-name="P145"/>
          </table:table-cell>
          <table:table-cell table:style-name="TableCell146">
            <text:p text:style-name="P147"><text:span text:style-name="T148">Четвртак/</text:span><text:span text:style-name="T149">Csütörtök</text:span></text:p>
            <text:p text:style-name="P150"><text:span text:style-name="T151">8</text:span><text:span text:style-name="T152">20</text:span><text:span text:style-name="T153">-9</text:span><text:span text:style-name="T154">05</text:span>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Богдановић Владимир</text:p>
            <text:p text:style-name="P160">Bogdanović Vladimir</text:p>
          </table:table-cell>
          <table:table-cell table:style-name="TableCell161">
            <text:p text:style-name="P162"><text:span text:style-name="T163">Физичко и здраствено в.</text:span><text:span text:style-name="T164">/Test- és egészségügyi nevelés</text:span></text:p>
            <text:p text:style-name="P165"/>
          </table:table-cell>
          <table:table-cell table:style-name="TableCell166">
            <text:p text:style-name="P167"><text:span text:style-name="T168">Уторак/</text:span><text:span text:style-name="T169">Kedd</text:span></text:p>
            <text:p text:style-name="P170"><text:span text:style-name="T171">11</text:span><text:span text:style-name="T172">55</text:span><text:span text:style-name="T173">-12</text:span><text:span text:style-name="T174">45</text:span>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Дупак Анико</text:p>
            <text:p text:style-name="P180">Dupák Anikó</text:p>
          </table:table-cell>
          <table:table-cell table:style-name="TableCell181">
            <text:p text:style-name="P182"/>
            <text:p text:style-name="P183"><text:span text:style-name="T184">Музичка култура<text:s/></text:span><text:span text:style-name="T185">/Zenekultúra</text:span></text:p>
            <text:p text:style-name="P186"/>
          </table:table-cell>
          <table:table-cell table:style-name="TableCell187">
            <text:p text:style-name="P188"><text:span text:style-name="T189">Среда/</text:span><text:span text:style-name="T190">Szerda</text:span></text:p>
            <text:p text:style-name="P191"><text:span text:style-name="T192">7</text:span><text:span text:style-name="T193">30</text:span><text:span text:style-name="T194">-8</text:span><text:span text:style-name="T195">15</text:span></text:p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Илијашев Зорица</text:p>
            <text:p text:style-name="P201">Ilijašev Zorica</text:p>
          </table:table-cell>
          <table:table-cell table:style-name="TableCell202">
            <text:p text:style-name="P203"><text:span text:style-name="T204">Хемија</text:span><text:span text:style-name="T205">/Kémia</text:span></text:p>
          </table:table-cell>
          <table:table-cell table:style-name="TableCell206">
            <text:p text:style-name="P207"><text:span text:style-name="T208">Уторак/</text:span><text:span text:style-name="T209">Kedd</text:span></text:p>
            <text:p text:style-name="P210"><text:span text:style-name="T211">11</text:span><text:span text:style-name="T212">15</text:span><text:span text:style-name="T213">-12</text:span><text:span text:style-name="T214">00</text:span></text:p>
          </table:table-cell>
        </table:table-row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P219">Кенђур Ђукичин Ида</text:p>
            <text:p text:style-name="P220">Kenđur Đukičin Ida</text:p>
          </table:table-cell>
          <table:table-cell table:style-name="TableCell221">
            <text:p text:style-name="P222"><text:span text:style-name="T223">Биологија</text:span><text:span text:style-name="T224">/Biológia</text:span></text:p>
            <text:p text:style-name="P225"><text:span text:style-name="T226">Грђанско васпитање</text:span><text:span text:style-name="T227">/</text:span></text:p>
            <text:p text:style-name="P228">Polgári nevelés</text:p>
          </table:table-cell>
          <table:table-cell table:style-name="TableCell229">
            <text:p text:style-name="P230"><text:span text:style-name="T231">Петак/</text:span><text:span text:style-name="T232">Péntek</text:span></text:p>
            <text:p text:style-name="P233"><text:span text:style-name="T234">8</text:span><text:span text:style-name="T235">20</text:span><text:span text:style-name="T236">-9</text:span><text:span text:style-name="T237">05</text:span></text:p>
            <text:p text:style-name="P238"/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P243">Керепеши Гордана</text:p>
            <text:p text:style-name="P244">Kerepesi Gordana</text:p>
          </table:table-cell>
          <table:table-cell table:style-name="TableCell245">
            <text:p text:style-name="P246"><text:span text:style-name="T247">ТИТ</text:span><text:span text:style-name="T248">/Technika és technológia</text:span></text:p>
            <text:p text:style-name="P249"><text:span text:style-name="T250">Информатика и рачунарство</text:span><text:span text:style-name="T251">//Informatika</text:span><text:span text:style-name="T252"><text:s/></text:span><text:span text:style-name="T253">és számítás technika</text:span></text:p>
            <text:p text:style-name="P254"><text:span text:style-name="T255">Ликовна култура</text:span><text:span text:style-name="T256">/</text:span><text:span text:style-name="T257"><text:s/></text:span><text:span text:style-name="T258">Képzőművészeti kultúra</text:span></text:p>
            <text:p text:style-name="P259"/>
            <text:p text:style-name="P260"/>
          </table:table-cell>
          <table:table-cell table:style-name="TableCell261">
            <text:p text:style-name="P262"><text:span text:style-name="T263">Понедељак/</text:span><text:span text:style-name="T264">Hétfő</text:span></text:p>
            <text:p text:style-name="P265"><text:span text:style-name="T266">12</text:span><text:span text:style-name="T267">55</text:span><text:span text:style-name="T268">-13</text:span><text:span text:style-name="T269">40</text:span></text:p>
            <text:p text:style-name="P270"/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Кнежевић Ненад</text:p>
            <text:p text:style-name="P276">Knežević Nenad</text:p>
          </table:table-cell>
          <table:table-cell table:style-name="TableCell277">
            <text:p text:style-name="P278"><text:span text:style-name="T279">Музичка култура</text:span><text:span text:style-name="T280">/Zenekultúra</text:span></text:p>
            <text:p text:style-name="P281"/>
          </table:table-cell>
          <table:table-cell table:style-name="TableCell282">
            <text:p text:style-name="P283"><text:span text:style-name="T284">Четвртак/</text:span><text:span text:style-name="T285">Csütörtök</text:span></text:p>
            <text:p text:style-name="P286"><text:span text:style-name="T287">12</text:span><text:span text:style-name="T288">05</text:span><text:span text:style-name="T289">-12</text:span><text:span text:style-name="T290">55</text:span></text:p>
          </table:table-cell>
        </table:table-row>
        <table:table-row table:style-name="TableRow291">
          <table:table-cell table:style-name="TableCell292">
            <text:p text:style-name="P293">12.</text:p>
          </table:table-cell>
          <table:table-cell table:style-name="TableCell294">
            <text:p text:style-name="P295">Ковач Моника</text:p>
            <text:p text:style-name="P296">Kovács Mónika</text:p>
          </table:table-cell>
          <table:table-cell table:style-name="TableCell297">
            <text:p text:style-name="P298"><text:span text:style-name="T299">Немачки <text:s/>језик</text:span><text:span text:style-name="T300">/Német nyelv</text:span></text:p>
          </table:table-cell>
          <table:table-cell table:style-name="TableCell301">
            <text:p text:style-name="P302"><text:span text:style-name="T303">Понедељак/</text:span><text:span text:style-name="T304">Hétfő</text:span></text:p>
            <text:p text:style-name="P305"><text:span text:style-name="T306">1</text:span><text:span text:style-name="T307">0</text:span><text:span text:style-name="T308">25</text:span><text:span text:style-name="T309">-11</text:span><text:span text:style-name="T310">10</text:span></text:p>
          </table:table-cell>
        </table:table-row>
        <table:table-row table:style-name="TableRow311">
          <table:table-cell table:style-name="TableCell312">
            <text:p text:style-name="P313">13.</text:p>
          </table:table-cell>
          <table:table-cell table:style-name="TableCell314">
            <text:p text:style-name="P315">Месарош Атила</text:p>
            <text:p text:style-name="P316">Mészáros Attila</text:p>
          </table:table-cell>
          <table:table-cell table:style-name="TableCell317">
            <text:p text:style-name="P318"><text:span text:style-name="T319">Верска настава-католички вјеронаук/</text:span><text:span text:style-name="T320">Vallási oktatás-Katolikus hittan</text:span></text:p>
          </table:table-cell>
          <table:table-cell table:style-name="TableCell321">
            <text:p text:style-name="P322"><text:span text:style-name="T323">Понедељак/</text:span><text:span text:style-name="T324">Hétfő</text:span></text:p>
            <text:p text:style-name="P325"><text:span text:style-name="T326">13</text:span><text:span text:style-name="T327">45</text:span><text:span text:style-name="T328">-14</text:span><text:span text:style-name="T329">20</text:span></text:p>
            <text:p text:style-name="P330"/>
          </table:table-cell>
        </table:table-row>
        <table:table-row table:style-name="TableRow331">
          <table:table-cell table:style-name="TableCell332">
            <text:p text:style-name="P333">14.</text:p>
          </table:table-cell>
          <table:table-cell table:style-name="TableCell334">
            <text:p text:style-name="P335">Селеш Анита</text:p>
            <text:p text:style-name="P336">Szeles Anita</text:p>
          </table:table-cell>
          <table:table-cell table:style-name="TableCell337">
            <text:p text:style-name="P338">Мађарски језик и књижевност</text:p>
            <text:p text:style-name="P339"/>
          </table:table-cell>
          <table:table-cell table:style-name="TableCell340">
            <text:p text:style-name="P341"><text:span text:style-name="T342">Уторак/</text:span><text:span text:style-name="T343">Kedd</text:span></text:p>
            <text:p text:style-name="P344"><text:span text:style-name="T345">9</text:span><text:span text:style-name="T346">25</text:span><text:span text:style-name="T347">-10</text:span><text:span text:style-name="T348">10</text:span></text:p>
            <text:p text:style-name="P349"/>
          </table:table-cell>
        </table:table-row>
        <table:table-row table:style-name="TableRow350">
          <table:table-cell table:style-name="TableCell351">
            <text:p text:style-name="P352">15.</text:p>
          </table:table-cell>
          <table:table-cell table:style-name="TableCell353">
            <text:p text:style-name="P354">Нађ Анико</text:p>
            <text:p text:style-name="P355">Nagy Anikó</text:p>
          </table:table-cell>
          <table:table-cell table:style-name="TableCell356">
            <text:p text:style-name="P357"><text:span text:style-name="T358">Хемија</text:span><text:span text:style-name="T359">/Kémia</text:span></text:p>
          </table:table-cell>
          <table:table-cell table:style-name="TableCell360">
            <text:p text:style-name="P361"><text:span text:style-name="T362">Понедељак/</text:span><text:span text:style-name="T363">Hétfő</text:span></text:p>
            <text:p text:style-name="P364"><text:span text:style-name="T365">9</text:span><text:span text:style-name="T366">50</text:span><text:span text:style-name="T367">-10</text:span><text:span text:style-name="T368">35</text:span></text:p>
          </table:table-cell>
        </table:table-row>
        <table:table-row table:style-name="TableRow369">
          <table:table-cell table:style-name="TableCell370">
            <text:p text:style-name="P371">16.</text:p>
          </table:table-cell>
          <table:table-cell table:style-name="TableCell372">
            <text:p text:style-name="P373">Николин Душан</text:p>
            <text:p text:style-name="P374">Nikolin Dušan</text:p>
          </table:table-cell>
          <table:table-cell table:style-name="TableCell375">
            <text:p text:style-name="P376"><text:span text:style-name="T377">Информатика и рачунарство</text:span><text:span text:style-name="T378"><text:s/>/Informatika</text:span><text:span text:style-name="T379"><text:s/></text:span><text:span text:style-name="T380">és számítás technika</text:span></text:p>
          </table:table-cell>
          <table:table-cell table:style-name="TableCell381">
            <text:p text:style-name="P382"><text:span text:style-name="T383">Среда/</text:span><text:span text:style-name="T384">Szerda</text:span></text:p>
            <text:p text:style-name="P385"><text:span text:style-name="T386">11</text:span><text:span text:style-name="T387">35</text:span><text:span text:style-name="T388">-12</text:span><text:span text:style-name="T389">20</text:span></text:p>
          </table:table-cell>
        </table:table-row>
        <table:table-row table:style-name="TableRow390">
          <table:table-cell table:style-name="TableCell391">
            <text:p text:style-name="P392">17.</text:p>
          </table:table-cell>
          <table:table-cell table:style-name="TableCell393">
            <text:p text:style-name="P394">Остојић Милка</text:p>
            <text:p text:style-name="P395">Ostojić Milka</text:p>
          </table:table-cell>
          <table:table-cell table:style-name="TableCell396">
            <text:p text:style-name="P397"><text:span text:style-name="T398">Географија</text:span><text:span text:style-name="T399">/Földrajz</text:span></text:p>
            <text:p text:style-name="P400"/>
          </table:table-cell>
          <table:table-cell table:style-name="TableCell401">
            <text:p text:style-name="P402"><text:span text:style-name="T403">Уторак/</text:span><text:span text:style-name="T404">Kedd</text:span></text:p>
            <text:p text:style-name="P405"><text:span text:style-name="T406">9</text:span><text:span text:style-name="T407">20</text:span><text:span text:style-name="T408">-10</text:span><text:span text:style-name="T409">10</text:span></text:p>
          </table:table-cell>
        </table:table-row>
        <table:table-row table:style-name="TableRow410">
          <table:table-cell table:style-name="TableCell411">
            <text:p text:style-name="P412">18.</text:p>
          </table:table-cell>
          <table:table-cell table:style-name="TableCell413">
            <text:p text:style-name="P414">Поповић Милена</text:p>
            <text:p text:style-name="P415">Popović<text:s/>Milena</text:p>
          </table:table-cell>
          <table:table-cell table:style-name="TableCell416">
            <text:p text:style-name="P417"><text:span text:style-name="T418">Физичко и здраствено в.</text:span><text:span text:style-name="T419">/Test- és egészségügyi nevelés</text:span></text:p>
            <text:p text:style-name="P420"/>
          </table:table-cell>
          <table:table-cell table:style-name="TableCell421">
            <text:p text:style-name="P422"><text:span text:style-name="T423">Среда/</text:span><text:span text:style-name="T424">Szerda</text:span></text:p>
            <text:p text:style-name="P425"><text:span text:style-name="T426">12</text:span><text:span text:style-name="T427">05</text:span><text:span text:style-name="T428">-12</text:span><text:span text:style-name="T429">50</text:span></text:p>
            <text:p text:style-name="P430"/>
          </table:table-cell>
        </table:table-row>
        <table:table-row table:style-name="TableRow431">
          <table:table-cell table:style-name="TableCell432">
            <text:p text:style-name="P433">19.</text:p>
          </table:table-cell>
          <table:table-cell table:style-name="TableCell434">
            <text:p text:style-name="P435">Рафаи Иштван</text:p>
            <text:p text:style-name="P436">Raffai István</text:p>
          </table:table-cell>
          <table:table-cell table:style-name="TableCell437">
            <text:p text:style-name="P438"><text:span text:style-name="T439">Географија</text:span><text:span text:style-name="T440">/Földrajz</text:span></text:p>
            <text:p text:style-name="P441"/>
          </table:table-cell>
          <table:table-cell table:style-name="TableCell442">
            <text:p text:style-name="P443"><text:span text:style-name="T444">Понедељак/</text:span><text:span text:style-name="T445">Hétfő</text:span></text:p>
            <text:p text:style-name="P446"><text:span text:style-name="T447">11</text:span><text:span text:style-name="T448">05</text:span><text:span text:style-name="T449">-11</text:span><text:span text:style-name="T450">50</text:span></text:p>
          </table:table-cell>
        </table:table-row>
        <table:table-row table:style-name="TableRow451">
          <table:table-cell table:style-name="TableCell452">
            <text:p text:style-name="P453">20.</text:p>
          </table:table-cell>
          <table:table-cell table:style-name="TableCell454">
            <text:p text:style-name="P455">Рус Касандра</text:p>
            <text:p text:style-name="P456">Rus Kasandra</text:p>
          </table:table-cell>
          <table:table-cell table:style-name="TableCell457">
            <text:p text:style-name="P458"><text:span text:style-name="T459">Физика</text:span><text:span text:style-name="T460">/Fizika</text:span></text:p>
          </table:table-cell>
          <table:table-cell table:style-name="TableCell461">
            <text:p text:style-name="P462"><text:span text:style-name="T463">Понедељак/</text:span><text:span text:style-name="T464">Hétfő</text:span></text:p>
            <text:p text:style-name="P465"><text:span text:style-name="T466">8</text:span><text:span text:style-name="T467">20</text:span><text:span text:style-name="T468">-</text:span><text:span text:style-name="T469">9</text:span><text:span text:style-name="T470">05</text:span></text:p>
          </table:table-cell>
        </table:table-row>
        <table:table-row table:style-name="TableRow471">
          <table:table-cell table:style-name="TableCell472">
            <text:p text:style-name="P473">21.</text:p>
          </table:table-cell>
          <table:table-cell table:style-name="TableCell474">
            <text:p text:style-name="P475">Чолак Десанка</text:p>
            <text:p text:style-name="P476">Čolak Desanka</text:p>
          </table:table-cell>
          <table:table-cell table:style-name="TableCell477">
            <text:p text:style-name="P478"><text:span text:style-name="T479">Ликовна култура</text:span><text:span text:style-name="T480">/</text:span></text:p>
            <text:p text:style-name="P481"><text:span text:style-name="T482">Képzőművészeti kultúra</text:span></text:p>
            <text:p text:style-name="P483"/>
          </table:table-cell>
          <table:table-cell table:style-name="TableCell484">
            <text:p text:style-name="P485"><text:span text:style-name="T486">Четвртак/</text:span><text:span text:style-name="T487">Csütörtök</text:span></text:p>
            <text:p text:style-name="P488"><text:span text:style-name="T489">10</text:span><text:span text:style-name="T490">25</text:span><text:span text:style-name="T491">-</text:span><text:span text:style-name="T492">11</text:span><text:span text:style-name="T493">10</text:span></text:p>
          </table:table-cell>
        </table:table-row>
        <table:table-row table:style-name="TableRow494">
          <table:table-cell table:style-name="TableCell495">
            <text:p text:style-name="P496">22.</text:p>
          </table:table-cell>
          <table:table-cell table:style-name="TableCell497">
            <text:p text:style-name="P498">Симулов Светолик</text:p>
            <text:p text:style-name="P499">Simulov Svetolik</text:p>
          </table:table-cell>
          <table:table-cell table:style-name="TableCell500">
            <text:p text:style-name="P501"><text:span text:style-name="T502">Верска настава-православни катехизис/</text:span><text:span text:style-name="T503">Vallási oktatás-pravoszláv hittan</text:span></text:p>
          </table:table-cell>
          <table:table-cell table:style-name="TableCell504">
            <text:p text:style-name="P505"><text:span text:style-name="T506">Понедељак/</text:span><text:span text:style-name="T507">Hétfő</text:span></text:p>
            <text:p text:style-name="P508"><text:span text:style-name="T509">13</text:span><text:span text:style-name="T510">45</text:span><text:span text:style-name="T511">-</text:span><text:span text:style-name="T512">14</text:span><text:span text:style-name="T513">30</text:span></text:p>
          </table:table-cell>
        </table:table-row>
        <table:table-row table:style-name="TableRow514">
          <table:table-cell table:style-name="TableCell515">
            <text:p text:style-name="P516">23.</text:p>
          </table:table-cell>
          <table:table-cell table:style-name="TableCell517">
            <text:p text:style-name="P518">Такарич Роберт</text:p>
            <text:p text:style-name="P519">Takarics<text:s/>Róbert</text:p>
          </table:table-cell>
          <table:table-cell table:style-name="TableCell520">
            <text:p text:style-name="P521"><text:span text:style-name="T522">Историја</text:span><text:span text:style-name="T523">/Történelem</text:span></text:p>
          </table:table-cell>
          <table:table-cell table:style-name="TableCell524">
            <text:p text:style-name="P525"><text:span text:style-name="T526">Уторак</text:span><text:span text:style-name="T527">/Kedd</text:span><text:bookmark-start text:name="Bookmark"/><text:bookmark-end text:name="Bookmark"/></text:p>
            <text:p text:style-name="P528"><text:span text:style-name="T529">10</text:span><text:span text:style-name="T530">15</text:span><text:span text:style-name="T531">-11</text:span><text:span text:style-name="T532">00</text:span></text:p>
          </table:table-cell>
        </table:table-row>
        <table:table-row table:style-name="TableRow533">
          <table:table-cell table:style-name="TableCell534">
            <text:p text:style-name="P535">24.</text:p>
          </table:table-cell>
          <table:table-cell table:style-name="TableCell536">
            <text:p text:style-name="P537">Угри Тинде</text:p>
            <text:p text:style-name="P538">Ugri Tünde</text:p>
          </table:table-cell>
          <table:table-cell table:style-name="TableCell539">
            <text:p text:style-name="P540"><text:span text:style-name="T541">Биологија</text:span><text:span text:style-name="T542">/Biológia</text:span></text:p>
            <text:p text:style-name="P543"><text:span text:style-name="T544">Грђанско васпитање</text:span><text:span text:style-name="T545">/</text:span></text:p>
            <text:p text:style-name="P546">Polgári nevelés</text:p>
          </table:table-cell>
          <table:table-cell table:style-name="TableCell547">
            <text:p text:style-name="P548"><text:span text:style-name="T549">Понедељак</text:span><text:span text:style-name="T550">/Hétfő</text:span></text:p>
            <text:p text:style-name="P551"><text:span text:style-name="T552">9</text:span><text:span text:style-name="T553">50</text:span><text:span text:style-name="T554">-10</text:span><text:span text:style-name="T555">35</text:span></text:p>
          </table:table-cell>
        </table:table-row>
        <table:table-row table:style-name="TableRow556">
          <table:table-cell table:style-name="TableCell557">
            <text:p text:style-name="P558">25.</text:p>
          </table:table-cell>
          <table:table-cell table:style-name="TableCell559">
            <text:p text:style-name="P560"><text:span text:style-name="T561">Фекете Лева</text:span><text:span text:style-name="T562">j</text:span><text:span text:style-name="T563">и Илдико</text:span></text:p>
            <text:p text:style-name="P564">Fekete Lévai Ildikó</text:p>
          </table:table-cell>
          <table:table-cell table:style-name="TableCell565">
            <text:p text:style-name="P566"><text:span text:style-name="T567">Енглески језик</text:span><text:span text:style-name="T568">/Angol nyelv</text:span></text:p>
          </table:table-cell>
          <table:table-cell table:style-name="TableCell569">
            <text:p text:style-name="P570"><text:span text:style-name="T571">Понедељак</text:span><text:span text:style-name="T572">/Hétfő</text:span></text:p>
            <text:p text:style-name="P573"><text:span text:style-name="T574">11</text:span><text:span text:style-name="T575">15</text:span><text:span text:style-name="T576">-12</text:span><text:span text:style-name="T577">00</text:span></text:p>
          </table:table-cell>
        </table:table-row>
        <table:table-row table:style-name="TableRow578">
          <table:table-cell table:style-name="TableCell579">
            <text:p text:style-name="P580">26.</text:p>
          </table:table-cell>
          <table:table-cell table:style-name="TableCell581">
            <text:p text:style-name="P582">Шите Јулијана</text:p>
            <text:p text:style-name="P583">Sütő Julianna</text:p>
          </table:table-cell>
          <table:table-cell table:style-name="TableCell584">
            <text:p text:style-name="P585"><text:span text:style-name="T586">Математика</text:span><text:span text:style-name="T587">/Matematika</text:span></text:p>
            <text:p text:style-name="P588"><text:span text:style-name="T589">Ликовна култура</text:span><text:span text:style-name="T590">/</text:span></text:p>
            <text:p text:style-name="P591"><text:span text:style-name="T592">Képzőművészeti kultúra</text:span></text:p>
            <text:p text:style-name="P593"/>
          </table:table-cell>
          <table:table-cell table:style-name="TableCell594">
            <text:p text:style-name="P595"><text:span text:style-name="T596">Петак</text:span><text:span text:style-name="T597">/Péntek</text:span></text:p>
            <text:p text:style-name="P598"><text:span text:style-name="T599">8</text:span><text:span text:style-name="T600">20</text:span><text:span text:style-name="T601">-9</text:span><text:span text:style-name="T602">05</text:span></text:p>
            <text:p text:style-name="P603"/>
          </table:table-cell>
        </table:table-row>
      </table:table>
      <text:p text:style-name="P604">Директор школе</text:p>
      <text:p text:style-name="Standard"><text:span text:style-name="T605">Распоред пријема родитеља важи од 1.09.2025. године.</text:span><text:span text:style-name="T606"><text:s/></text:span><text:span text:style-name="T607"><text:s text:c="64"/></text:span><text:span text:style-name="T608">__________________</text:span></text:p>
      <text:p text:style-name="P609">Тања Лончина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Jegyzetszöveg" style:display-name="Jegyzetszöveg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Megjegyzéstárgya" style:display-name="Megjegyzés tárgya" style:family="paragraph" style:parent-style-name="Jegyzetszöveg">
      <style:text-properties fo:font-weight="bold" style:font-weight-asian="bold" style:font-weight-complex="bold"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incstérköz" style:display-name="Nincs térköz" style:family="paragraph" style:parent-style-name="Standard">
      <style:paragraph-properties fo:margin-bottom="0in" fo:line-height="100%"/>
      <style:text-properties style:font-name-asian="Calibri" style:font-name-complex="Times New Roman" fo:font-size="10pt" style:font-size-asian="10pt" style:font-size-complex="10pt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lyőrzőszöveg" style:display-name="Helyőrző szöveg" style:family="text" style:parent-style-name="Bekezdésalapbetűtípusa">
      <style:text-properties fo:color="#808080"/>
    </style:style>
    <style:style style:name="Jegyzethivatkozás" style:display-name="Jegyzethivatkozás" style:family="text" style:parent-style-name="Bekezdésalapbetűtípusa">
      <style:text-properties fo:font-size="8pt" style:font-size-asian="8pt" style:font-size-complex="8pt"/>
    </style:style>
    <style:style style:name="JegyzetszövegChar" style:display-name="Jegyzetszöveg Char" style:family="text" style:parent-style-name="Bekezdésalapbetűtípusa">
      <style:text-properties fo:font-size="10pt" style:font-size-asian="10pt" style:font-size-complex="10pt"/>
    </style:style>
    <style:style style:name="MegjegyzéstárgyaChar" style:display-name="Megjegyzés tárgya Char" style:family="text" style:parent-style-name="JegyzetszövegChar">
      <style:text-properties fo:font-weight="bold" style:font-weight-asian="bold" style:font-weight-complex="bold" fo:font-size="10pt" style:font-size-asian="10pt" style:font-size-complex="10pt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NincstérközChar" style:display-name="Nincs térköz Char" style:family="text" style:parent-style-name="Bekezdésalapbetűtípusa">
      <style:text-properties style:font-name="Calibri" style:font-name-asian="Calibri" style:font-name-complex="Times New Roman" fo:font-size="10pt" style:font-size-asian="10pt" style:font-size-complex="10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3125in" fo:margin-bottom="0.2958in" fo:margin-right="0.4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PC</dc:creator>
    <meta:creation-date>2019-08-19T20:18:00Z</meta:creation-date>
    <dc:date>2025-10-08T14:17:00Z</dc:date>
    <meta:template xlink:href="Normal" xlink:type="simple"/>
    <meta:editing-cycles>61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391" meta:character-count="3088" meta:row-count="22" meta:non-whitespace-character-count="2703"/>
  </office:meta>
</office:document-meta>
</file>